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 Black" svg:font-family="'Arial Black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15cm" fo:margin-left="-0.208cm" table:align="left" style:writing-mode="lr-tb"/>
    </style:style>
    <style:style style:name="Tableau1.A" style:family="table-column">
      <style:table-column-properties style:column-width="14.049cm"/>
    </style:style>
    <style:style style:name="Tableau1.B" style:family="table-column">
      <style:table-column-properties style:column-width="13.0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language-asian="fr" style:country-asian="FR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text-indent="0cm" style:auto-text-indent="false" style:text-autospace="non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6" style:family="paragraph" style:parent-style-name="Standard" style:master-page-name="Standard">
      <style:paragraph-properties style:page-number="auto"/>
      <style:text-properties fo:font-size="8.5pt" style:font-size-asian="8.5pt" style:font-size-complex="8.5pt"/>
    </style:style>
    <style:style style:name="P17" style:family="paragraph" style:parent-style-name="Header">
      <style:paragraph-properties fo:text-align="center" style:justify-single-word="false"/>
      <style:text-properties fo:font-size="11.5pt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fr" style:country-asian="FR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style:font-name="Wingdings" fo:font-size="9pt" style:font-size-asian="9pt" style:font-size-complex="9pt"/>
    </style:style>
    <style:style style:name="T9" style:family="text">
      <style:text-properties style:font-name="Wingdings" fo:font-size="9pt" style:font-size-asian="9pt" style:font-size-complex="9pt" style:font-weight-complex="bold"/>
    </style:style>
    <style:style style:name="T10" style:family="text">
      <style:text-properties style:font-name="Wingdings" fo:font-size="14.5pt" style:font-size-asian="14.5pt" style:font-size-complex="14.5pt"/>
    </style:style>
    <style:style style:name="T11" style:family="text">
      <style:text-properties style:font-name="Webdings" fo:font-size="9pt" style:font-size-asian="9pt" style:font-size-complex="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4.5pt" style:font-size-asian="14.5pt" style:font-size-complex="14.5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style:font-name="Wingdings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SM NATATION </text:p>
      <text:p text:style-name="P1">61400 MORTAGNE AU PERCHE</text:p>
      <text:p text:style-name="P1"/>
      <text:p text:style-name="P13"><text:span text:style-name="T1">SAISON 2013- 2014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tab/><text:tab/><text:tab/><text:tab/><text:tab/><text:span text:style-name="T2">Coordonnées du nageur</text:span><text:span text:style-name="T3"> :</text:span></text:p>
            <text:p text:style-name="P1"/>
            <text:p text:style-name="P3">Nom : ………………………………....................................………  .Prénom : ……..........................………</text:p>
            <text:p text:style-name="P3"/>
            <text:p text:style-name="P3">Date de naissance :…………………………………….............................................................................…..</text:p>
            <text:p text:style-name="P3"/>
            <text:p text:style-name="Standard"><text:span text:style-name="T8"></text:span><text:span text:style-name="T5"> Adresse : …..................................................................................................................................................</text:span></text:p>
            <text:p text:style-name="P3"><text:s text:c="14"/></text:p>
            <text:p text:style-name="Standard"><text:span text:style-name="T5">….......................................................................................................................................................................</text:span></text:p>
            <text:p text:style-name="P3"/>
            <text:p text:style-name="P3"/>
            <text:p text:style-name="P3"/>
            <text:p text:style-name="Standard"><text:span text:style-name="T8"></text:span><text:span text:style-name="T5"> domicile : …………………………….…………………</text:span><text:span text:style-name="T11"></text:span><text:span text:style-name="T5"> mobile : …………........................................</text:span></text:p>
            <text:p text:style-name="P3"/>
            <text:p text:style-name="P3"/>
            <text:p text:style-name="Standard"><text:span text:style-name="T7">Email</text:span><text:span text:style-name="T5"> : ……………............................……………..@ …………………………………..............................</text:span></text:p>
            <text:p text:style-name="P1"/>
          </table:table-cell>
          <table:table-cell table:style-name="Tableau1.B1" office:value-type="string">
            <text:p text:style-name="P5">Coordonnés du responsable légal (pour les adhérents mineurs)</text:p>
            <text:p text:style-name="P1"/>
            <text:p text:style-name="P3">Nom : ………………………………………… Prénom : ……………..……………………………</text:p>
            <text:p text:style-name="P3"/>
            <text:p text:style-name="Standard"><text:span text:style-name="T8"></text:span><text:span text:style-name="T5"> Adresse : ….....................................................................................................................................</text:span></text:p>
            <text:p text:style-name="P3"><text:s text:c="14"/></text:p>
            <text:p text:style-name="P3">…...........................................................................................................................................................</text:p>
            <text:p text:style-name="P3"/>
            <text:p text:style-name="P3">…..........................................................................................................................................................</text:p>
            <text:p text:style-name="P3"/>
            <text:p text:style-name="P3"/>
            <text:p text:style-name="Standard"><text:span text:style-name="T8"></text:span><text:span text:style-name="T5"> domicile : …………………………………………</text:span><text:span text:style-name="T11"></text:span><text:span text:style-name="T5"> mobile : …………..................................</text:span></text:p>
            <text:p text:style-name="P3"/>
            <text:p text:style-name="P3"/>
            <text:p text:style-name="Standard"><text:span text:style-name="T7">Email</text:span><text:span text:style-name="T5"> : ……………............................……………..@ ……………………………....................…</text:span></text:p>
            <text:p text:style-name="P1"/>
          </table:table-cell>
        </table:table-row>
        <table:table-row table:style-name="Tableau1.1">
          <table:table-cell table:style-name="Tableau1.B1" table:number-columns-spanned="2" office:value-type="string">
            <text:p text:style-name="P8">AUTORISATION PARENTALE POUR LES MINEURS</text:p>
            <text:p text:style-name="P10">Je soussigné Mr ou Mme……………….</text:p>
            <text:p text:style-name="Standard"><text:span text:style-name="T4">O autorise mon enfant à pratiquer l’activité ci-dessus désignée à l’USM </text:span><text:span text:style-name="T3">;</text:span></text:p>
            <text:p text:style-name="P9">O autorise les dirigeants à prendre les dispositions utiles lors des déplacements sportifs ;</text:p>
            <text:p text:style-name="Standard"><text:span text:style-name="T3">O </text:span><text:span text:style-name="T4">en cas de blessures ou maladie, autorise les dirigeants à faire exécuter par le corps médical (ou sapeurs pompiers) les premiers soins qui s’imposent.</text:span></text:p>
            <text:p text:style-name="P10">O autorise le club à utiliser les photos ou vidéos de mon enfant prises lors de la participation aux entrainements ou compétitions sans aucune contrepartie.</text:p>
            <text:p text:style-name="P4">Signature du représentant légal.</text:p>
            <text:p text:style-name="P4"/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7">CERTIFICAT MEDICAL</text:p>
            <text:p text:style-name="P11"><text:span text:style-name="T12">Je soussigné(e) Docteur ………………certifie avoir examiné ce jour ……………………………………….. et déclare n’avoir décelé aucune contre-indication clinique à la pratique de la natation sportive en compétition dans sa catégorie. Fait ce jour à sa demande et remis en main propre pour faire valoir ce que de droit.</text:span></text:p>
            <text:p text:style-name="P11"><text:span text:style-name="T12"><text:s/></text:span><text:span text:style-name="T13">Date, signature et cachet du praticien</text:span></text:p>
            <text:p text:style-name="P12"/>
            <text:p text:style-name="P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ditions obligatoires pour une inscription.</text:p>
            <text:p text:style-name="P14"><text:span text:style-name="T10"></text:span><text:span text:style-name="T14"> </text:span><text:span text:style-name="T5">1 enveloppe affranchie sans adresse <text:s text:c="16"/></text:span><text:span text:style-name="T15"><text:s text:c="3"/></text:span><text:span text:style-name="T10"></text:span><text:span text:style-name="T15"> </text:span><text:span text:style-name="T5">Certificat médical de non contre-indication</text:span><text:span text:style-name="T15"> </text:span></text:p>
            <text:p text:style-name="P14"><text:span text:style-name="T10"></text:span><text:span text:style-name="T5"> Paiement <text:s text:c="4"/></text:span><text:span text:style-name="T8"></text:span><text:span text:style-name="T6"> <text:s/>Chèque (s) : </text:span><text:span text:style-name="T16"><text:s text:c="11"/></text:span><text:span text:style-name="T17"></text:span><text:span text:style-name="T16"> <text:s text:c="4"/>Espèces  <text:s text:c="8"/></text:span></text:p>
            <text:p text:style-name="P15">COTISATION</text:p>
            <text:p text:style-name="P14"><text:span text:style-name="T9"></text:span><text:span text:style-name="T6"> 150 € : pôle pré-compétition, </text:span></text:p>
            <text:p text:style-name="P14"><text:span text:style-name="T9"></text:span><text:span text:style-name="T6"> 150 € : Maîtres, Club, Handisport</text:span></text:p>
            <text:p text:style-name="P14"><text:span text:style-name="T9"></text:span><text:span text:style-name="T6"> Tarif dégressif : moins 10 € à partir du 2° adhérent de la même famille</text:span></text:p>
          </table:table-cell>
          <table:table-cell table:style-name="Tableau1.B1" office:value-type="string">
            <text:p text:style-name="P7">Signature de l’adhérent ou de son représentant avec mention obligatoire «  règlement <text:s text:c="2"/>lu et approuvé »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 Black" svg:font-family="'Arial Black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55261c" draw:end-color="#dcebf5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Wingdings" fo:font-size="12pt" style:font-size-asian="12pt" style:font-size-complex="12pt"/>
    </style:style>
    <style:style style:name="WW8Num1z1" style:family="text">
      <style:text-properties style:font-name="Wingdings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.5pt" style:font-size-asian="11.5pt" style:font-size-complex="11.5pt"/>
    </style:style>
    <style:page-layout style:name="Mpm1">
      <style:page-layout-properties fo:page-width="29.7cm" fo:page-height="21.001cm" style:num-format="1" style:print-orientation="landscape" fo:margin-top="0.3cm" fo:margin-bottom="1.25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3cm" fo:margin-bottom="1.349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Jason de Lescure</meta:initial-creator>
    <meta:creation-date>2010-08-24T16:51:00</meta:creation-date>
    <dc:creator>xavière Gadois</dc:creator>
    <dc:date>2013-08-26T09:24:23.07</dc:date>
    <meta:print-date>2010-07-07T18:14:00</meta:print-date>
    <meta:editing-cycles>11</meta:editing-cycles>
    <meta:editing-duration>PT1H5M</meta:editing-duration>
    <meta:document-statistic meta:table-count="1" meta:image-count="0" meta:object-count="0" meta:page-count="1" meta:paragraph-count="37" meta:word-count="304" meta:character-count="2948"/>
    <meta:generator>OpenOffice.org/3.3$Win32 OpenOffice.org_project/330m20$Build-9567</meta:generator>
  </office:meta>
</office:document-meta>
</file>