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E000000360BC397B3.png"/>
  <manifest:file-entry manifest:media-type="image/png" manifest:full-path="Pictures/100000000000061A0000060C1EE9FC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024cm" table:align="margins" style:writing-mode="lr-tb"/>
    </style:style>
    <style:style style:name="Tableau1.A" style:family="table-column">
      <style:table-column-properties style:column-width="4.327cm" style:rel-column-width="11331*"/>
    </style:style>
    <style:style style:name="Tableau1.B" style:family="table-column">
      <style:table-column-properties style:column-width="3.556cm" style:rel-column-width="9312*"/>
    </style:style>
    <style:style style:name="Tableau1.C" style:family="table-column">
      <style:table-column-properties style:column-width="3.683cm" style:rel-column-width="9645*"/>
    </style:style>
    <style:style style:name="Tableau1.D" style:family="table-column">
      <style:table-column-properties style:column-width="3.406cm" style:rel-column-width="8920*"/>
    </style:style>
    <style:style style:name="Tableau1.E" style:family="table-column">
      <style:table-column-properties style:column-width="3.307cm" style:rel-column-width="8661*"/>
    </style:style>
    <style:style style:name="Tableau1.F" style:family="table-column">
      <style:table-column-properties style:column-width="2.937cm" style:rel-column-width="7691*"/>
    </style:style>
    <style:style style:name="Tableau1.G" style:family="table-column">
      <style:table-column-properties style:column-width="3.808cm" style:rel-column-width="9975*"/>
    </style:style>
    <style:style style:name="Tableau1.1" style:family="table-row">
      <style:table-row-properties style:min-row-height="2.448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18cm solid #ff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18cm solid #ff0000" fo:border-right="none" fo:border-top="0.035cm solid #ff0000" fo:border-bottom="0.018cm solid #ff0000" style:writing-mode="lr-tb"/>
    </style:style>
    <style:style style:name="Tableau1.G1" style:family="table-cell">
      <style:table-cell-properties style:vertical-align="middle" fo:padding-left="0.123cm" fo:padding-right="0.123cm" fo:padding-top="0cm" fo:padding-bottom="0cm" fo:border-left="0.018cm solid #ff0000" fo:border-right="0.035cm solid #ff0000" fo:border-top="0.035cm solid #ff0000" fo:border-bottom="0.018cm solid #ff0000" style:writing-mode="lr-tb"/>
    </style:style>
    <style:style style:name="Tableau1.2" style:family="table-row">
      <style:table-row-properties style:min-row-height="2.448cm"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035cm solid #ff0000" fo:border-right="none" fo:border-top="0.018cm solid #ff0000" fo:border-bottom="0.018cm solid #ff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018cm solid #ff0000" fo:border-right="none" fo:border-top="0.018cm solid #ff0000" fo:border-bottom="0.018cm solid #ff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-left="0.018cm solid #ff0000" fo:border-right="0.035cm solid #ff0000" fo:border-top="0.018cm solid #ff0000" fo:border-bottom="0.018cm solid #ff0000" style:writing-mode="lr-tb"/>
    </style:style>
    <style:style style:name="Tableau1.6" style:family="table-row">
      <style:table-row-properties style:min-row-height="1.27cm" style:keep-together="true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035cm solid #ff0000" fo:border-right="none" fo:border-top="0.018cm solid #ff0000" fo:border-bottom="0.035cm solid #ff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018cm solid #ff0000" fo:border-right="none" fo:border-top="0.018cm solid #ff0000" fo:border-bottom="0.035cm solid #ff0000" style:writing-mode="lr-tb"/>
    </style:style>
    <style:style style:name="Tableau1.G6" style:family="table-cell">
      <style:table-cell-properties style:vertical-align="middle" fo:padding-left="0.123cm" fo:padding-right="0.123cm" fo:padding-top="0cm" fo:padding-bottom="0cm" fo:border-left="0.018cm solid #ff0000" fo:border-right="0.035cm solid #ff0000" fo:border-top="0.018cm solid #ff0000" fo:border-bottom="0.035cm solid #ff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20pt" style:font-size-asian="20pt"/>
    </style:style>
    <style:style style:name="P2" style:family="paragraph" style:parent-style-name="Footer">
      <style:paragraph-properties fo:text-align="center" style:justify-single-word="false"/>
      <style:text-properties fo:color="#0000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4pt" style:font-size-asian="24pt"/>
    </style:style>
    <style:style style:name="P8" style:family="paragraph" style:parent-style-name="Standard">
      <style:paragraph-properties fo:text-align="center" style:justify-single-word="false"/>
      <style:text-properties fo:color="#ff0000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paragraph" svg:x="-0.162cm" svg:y="3.097cm" svg:width="25.024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row table:style-name="Tableau1.1"><table:table-cell table:style-name="Tableau1.A1" office:value-type="string"><text:p text:style-name="P4">DATE</text:p><text:p text:style-name="P4">DE NAISSANCE</text:p></table:table-cell><table:table-cell table:style-name="Tableau1.B1" office:value-type="string"><text:p text:style-name="P4">LICENCE HOMME</text:p></table:table-cell><table:table-cell table:style-name="Tableau1.B1" office:value-type="string"><text:p text:style-name="P4">LICENCE FEMME</text:p></table:table-cell><table:table-cell table:style-name="Tableau1.B1" office:value-type="string"><text:p text:style-name="P4">LICENCE COUPLE</text:p></table:table-cell><table:table-cell table:style-name="Tableau1.B1" office:value-type="string"><text:p text:style-name="P4">ECOLE DE TENNIS</text:p></table:table-cell><table:table-cell table:style-name="Tableau1.B1" office:value-type="string"><text:p text:style-name="P4">PUCE</text:p></table:table-cell><table:table-cell table:style-name="Tableau1.G1" office:value-type="string"><text:p text:style-name="P5"/></table:table-cell></table:table-row><table:table-row table:style-name="Tableau1.2"><table:table-cell table:style-name="Tableau1.A2" office:value-type="string"><text:p text:style-name="P3"><text:span text:style-name="T1">Personnes nées avant le</text:span> <text:span text:style-name="T2">31/12/1996</text:span></text:p></table:table-cell><table:table-cell table:style-name="Tableau1.B2" office:value-type="string"><text:p text:style-name="P6">85 €</text:p></table:table-cell><table:table-cell table:style-name="Tableau1.B2" office:value-type="string"><text:p text:style-name="P6">75 €</text:p></table:table-cell><table:table-cell table:style-name="Tableau1.B2" office:value-type="string"><text:p text:style-name="P6">140 €</text:p></table:table-cell><table:table-cell table:style-name="Tableau1.B2" office:value-type="string"><text:p text:style-name="P7"/></table:table-cell><table:table-cell table:style-name="Tableau1.B2" office:value-type="string"><text:p text:style-name="P6">20 €</text:p></table:table-cell><table:table-cell table:style-name="Tableau1.G2" table:number-rows-spanned="2" office:value-type="string"><text:p text:style-name="P6">Cotisation</text:p><text:p text:style-name="P6">55 €</text:p></table:table-cell></table:table-row><table:table-row table:style-name="Tableau1.2"><table:table-cell table:style-name="Tableau1.A2" office:value-type="string"><text:p text:style-name="P3"><text:span text:style-name="T1">Personnes nées entre le</text:span> <text:span text:style-name="T2">01/01/97et 31/12/00</text:span></text:p><text:p text:style-name="P3">Catègorie</text:p><text:p text:style-name="P3"><text:s/>15/16 ans 17/18 ans</text:p></table:table-cell><table:table-cell table:style-name="Tableau1.B2" office:value-type="string"><text:p text:style-name="P6">75 €</text:p></table:table-cell><table:table-cell table:style-name="Tableau1.B2" office:value-type="string"><text:p text:style-name="P7"/></table:table-cell><table:table-cell table:style-name="Tableau1.B2" office:value-type="string"><text:p text:style-name="P7"/></table:table-cell><table:table-cell table:style-name="Tableau1.B2" office:value-type="string"><text:p text:style-name="P6">90 €</text:p></table:table-cell><table:table-cell table:style-name="Tableau1.B2" office:value-type="string"><text:p text:style-name="P6">20 €</text:p></table:table-cell><table:covered-table-cell/></table:table-row><table:table-row table:style-name="Tableau1.2"><table:table-cell table:style-name="Tableau1.A2" office:value-type="string"><text:p text:style-name="P3"><text:span text:style-name="T1">Personnes nées entre le</text:span> <text:span text:style-name="T2">01/01/01 et 31/12/04</text:span></text:p><text:p text:style-name="P3">Catègorie</text:p><text:p text:style-name="P3"><text:s/>11/12 ans 13/14 ans</text:p></table:table-cell><table:table-cell table:style-name="Tableau1.B2" office:value-type="string"><text:p text:style-name="P6">60 €</text:p></table:table-cell><table:table-cell table:style-name="Tableau1.B2" office:value-type="string"><text:p text:style-name="P7"/></table:table-cell><table:table-cell table:style-name="Tableau1.B2" office:value-type="string"><text:p text:style-name="P7"/></table:table-cell><table:table-cell table:style-name="Tableau1.B2" office:value-type="string"><text:p text:style-name="P6">90 €</text:p></table:table-cell><table:table-cell table:style-name="Tableau1.B2" office:value-type="string"><text:p text:style-name="P6">20 €</text:p></table:table-cell><table:table-cell table:style-name="Tableau1.G2" table:number-rows-spanned="2" office:value-type="string"><text:p text:style-name="P6">Invité</text:p><text:p text:style-name="P6">5 €/h</text:p></table:table-cell></table:table-row><table:table-row table:style-name="Tableau1.2"><table:table-cell table:style-name="Tableau1.A2" office:value-type="string"><text:p text:style-name="P3"><text:span text:style-name="T1">Personnes nées entre le</text:span> <text:span text:style-name="T2">01/01/05 et 31/12/08</text:span></text:p><text:p text:style-name="P3">Catègorie</text:p><text:p text:style-name="P3"><text:s/>7/8 ans 9/10 ans</text:p></table:table-cell><table:table-cell table:style-name="Tableau1.B2" office:value-type="string"><text:p text:style-name="P6">40 €</text:p></table:table-cell><table:table-cell table:style-name="Tableau1.B2" office:value-type="string"><text:p text:style-name="P7"/></table:table-cell><table:table-cell table:style-name="Tableau1.B2" office:value-type="string"><text:p text:style-name="P7"/></table:table-cell><table:table-cell table:style-name="Tableau1.B2" office:value-type="string"><text:p text:style-name="P6">60 €</text:p></table:table-cell><table:table-cell table:style-name="Tableau1.B2" office:value-type="string"><text:p text:style-name="P6">20 €</text:p></table:table-cell><table:covered-table-cell/></table:table-row><table:table-row table:style-name="Tableau1.6"><table:table-cell table:style-name="Tableau1.A6" office:value-type="string"><text:h text:style-name="Heading_20_1" text:outline-level="1">Mini Tennis né entre</text:h><text:p text:style-name="P8">01/01/09 et 31/12/10</text:p></table:table-cell><table:table-cell table:style-name="Tableau1.B6" office:value-type="string"><text:p text:style-name="P6">35 €</text:p></table:table-cell><table:table-cell table:style-name="Tableau1.B6" office:value-type="string"><text:p text:style-name="P7"/></table:table-cell><table:table-cell table:style-name="Tableau1.B6" office:value-type="string"><text:p text:style-name="P7"/></table:table-cell><table:table-cell table:style-name="Tableau1.B6" office:value-type="string"><text:p text:style-name="P6">40 €</text:p></table:table-cell><table:table-cell table:style-name="Tableau1.B6" office:value-type="string"><text:p text:style-name="P6">20 €</text:p></table:table-cell><table:table-cell table:style-name="Tableau1.G6" office:value-type="string"><text:p text:style-name="P7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size-asian="20pt"/>
    </style:style>
    <style:style style:name="MP2" style:family="paragraph" style:parent-style-name="Footer">
      <style:paragraph-properties fo:text-align="center" style:justify-single-word="false"/>
      <style:text-properties fo:color="#0000ff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char" svg:x="23.178cm" svg:y="-0.019cm" svg:width="1.588cm" svg:height="1.575cm" draw:z-index="3"><draw:image xlink:href="Pictures/100000000000061A0000060C1EE9FC7E.png" xlink:type="simple" xlink:show="embed" xlink:actuate="onLoad"/></draw:frame><draw:frame draw:style-name="Mfr1" draw:name="images3" text:anchor-type="char" svg:x="0cm" svg:y="-0.019cm" svg:width="1.588cm" svg:height="1.575cm" draw:z-index="2"><draw:image xlink:href="Pictures/100000000000061A0000060C1EE9FC7E.png" xlink:type="simple" xlink:show="embed" xlink:actuate="onLoad"/></draw:frame>TENNIS CLUB DE NOUZONVILLE</text:p>
        <text:p text:style-name="MP1">TARIFS SAISON 2014 / 2015</text:p>
      </style:header>
      <style:footer>
        <text:p text:style-name="MP2"><draw:a xlink:type="simple" xlink:href="javascript:windowLocation('http://www.fft.fr');"><draw:frame draw:style-name="Mfr2" draw:name="images1" text:anchor-type="as-char" svg:width="5.029cm" svg:height="1.432cm" draw:z-index="1"><draw:image xlink:href="Pictures/10000000000000BE000000360BC397B3.png" xlink:type="simple" xlink:show="embed" xlink:actuate="onLoad"/></draw:frame></draw:a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</dc:title>
    <meta:initial-creator>KDB557</meta:initial-creator>
    <meta:creation-date>2013-08-28T22:39:00</meta:creation-date>
    <dc:date>2014-08-29T08:32:56.28</dc:date>
    <meta:print-date>2014-08-27T18:06:26.29</meta:print-date>
    <meta:editing-cycles>3</meta:editing-cycles>
    <meta:editing-duration>PT9M</meta:editing-duration>
    <meta:generator>OpenOffice/4.0.1$Win32 OpenOffice.org_project/401m5$Build-9714</meta:generator>
    <meta:document-statistic meta:table-count="1" meta:image-count="3" meta:object-count="0" meta:page-count="1" meta:paragraph-count="42" meta:word-count="107" meta:character-count="506"/>
  </office:meta>
</office:document-meta>
</file>