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text-position="super 63.6%"/>
    </style:style>
    <style:style style:name="T3" style:parent-style-name="Policepardéfaut" style:family="text">
      <style:text-properties style:text-position="super 63.6%"/>
    </style:style>
    <style:style style:name="T4" style:parent-style-name="Policepardéfaut" style:family="text">
      <style:text-properties style:text-position="super 63.6%"/>
    </style:style>
    <style:style style:name="T5" style:parent-style-name="Policepardéfaut" style:family="text">
      <style:text-properties style:text-position="super 63.6%"/>
    </style:style>
    <style:style style:name="T6" style:parent-style-name="Policepardéfaut" style:family="text">
      <style:text-properties style:text-position="super 63.6%"/>
    </style:style>
    <style:style style:name="P7" style:parent-style-name="Normal" style:family="paragraph"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Compte rendu de la réunion du 16 janvier 2013.</text:p>
      <text:p text:style-name="Normal">Projet Italie Aout 2013.</text:p>
      <text:p text:style-name="Normal">Notre projet, rallier Calcinaia à Noves en courant du samedi 17 au 23 aout 2013.</text:p>
      <text:p text:style-name="Normal">Le projet est réservé aux<text:s/>membres du CLAN</text:p>
      <text:p text:style-name="Normal">Les dates : du 17 aout au 23 aout</text:p>
      <text:p text:style-name="Normal">Il faut être capable de courir 10 à 12 kms par jour</text:p>
      <text:p text:style-name="Normal">La recette de la buvette est reversée totalement dans ce projet</text:p>
      <text:p text:style-name="Normal">L’hébergement se fera en gite, auberge, hôtel... en demi-pension, le repas du midi sera tiré du sac.</text:p>
      <text:p text:style-name="Normal">Logistique : location de 2 à 3 minibus.</text:p>
      <text:p text:style-name="Normal">Samedi 17 aout départ pour Calinaia, réception par le club de jumelage, visites et promenades, l’hébergement du samedi et dimanche sur place, ou autre.</text:p>
      <text:p text:style-name="Normal">Départ du Raid<text:s/></text:p>
      <text:p text:style-name="Normal">le 19 aout : 1<text:span text:style-name="T2">ère</text:span><text:s/>étape Calcinaia - Chiavari (154<text:s/>kms)*= relais de 9 kms<text:s/></text:p>
      <text:p text:style-name="Normal">le 20 aout : 2<text:span text:style-name="T3">ème</text:span><text:s/>étape Chiavari - Mondovi (154<text:s/>kms)*= relais de 9 kms<text:s/></text:p>
      <text:p text:style-name="Normal">le 21 aout : 3<text:span text:style-name="T4">ème</text:span><text:s/>étape Mondovi -<text:s/>Revel (Barcelonnette) <text:s/>(135kms)*= relais de 7.900 kms</text:p>
      <text:p text:style-name="Normal">le 22 aout : 4<text:span text:style-name="T5">ème</text:span><text:s/>étape<text:s/>Revel (Barcelonnette) - Saint Etienne les Orgues (Forcalquier) (108<text:s/>kms)*= relais de 6.400 kms<text:s/></text:p>
      <text:p text:style-name="Normal">le 23 aout : 5<text:span text:style-name="T6">ème</text:span><text:s/>étape<text:s/>Saint Etienne les Orgues (Forcalquier) - Noves (98<text:s/>kms)*= relais de 5.800 kms</text:p>
      <text:p text:style-name="P7">*approximatif, relais basé sur 17 relais par jour.</text:p>
      <text:p text:style-name="Normal">Nous clôturons l’inscription <text:s/>le 15 février 2013. Manifester vous auprès de Léon si vous êtes intéressé. Un chèque de 50 € sera nécessaire pour valider votre inscription le solde du séjour devra être réglé un mois avant le départ soit au 16 juillet 2013. Le cout du raid a été évalué, pour financer totalement le raid une participation<text:s/>est demandée pour chaque participant, nous attendons la dotation sponsor pour l’ajuster au plus près.</text:p>
      <text:p text:style-name="Normal"/>
      <text:p text:style-name="Normal">La liste des participants préinscrits à ce jour :</text:p>
      <text:section text:name="Sect1" text:style-name="S1">
        <text:p text:style-name="Normal">CANINO Laura</text:p>
        <text:p text:style-name="Normal">BLUTEAU Géraldine</text:p>
        <text:p text:style-name="Normal">SERRE Lucien</text:p>
        <text:p text:style-name="Normal">FOMBARLET Dominique</text:p>
        <text:p text:style-name="Normal">MAZARS<text:s/>Léon</text:p>
        <text:p text:style-name="Normal">CLEMENT Stéphane</text:p>
        <text:p text:style-name="Normal">SEVERAN Stéphane</text:p>
        <text:p text:style-name="Normal">SEIGNOUR Claude</text:p>
        <text:p text:style-name="Normal">SEIGNOUR Nathalie</text:p>
        <text:p text:style-name="Normal">SAHNOUNE Sammy</text:p>
        <text:p text:style-name="Normal">SAHNOUNE Edith</text:p>
        <text:p text:style-name="Normal">GENIN André</text:p>
        <text:p text:style-name="Normal">GAILLARDET Laurent</text:p>
        <text:p text:style-name="Normal">GAILLARDET Sonia</text:p>
        <text:p text:style-name="Normal">PIRELLO Philippe</text:p>
        <text:p text:style-name="Normal">ROUILLE Florence</text:p>
        <text:p text:style-name="Normal">NOEL Magali</text:p>
        <text:p text:style-name="Normal">VIENS Eric</text:p>
        <text:p text:style-name="Normal">VALL Alain</text:p>
        <text:p text:style-name="Normal">ARNAUD Loïc</text:p>
        <text:p text:style-name="Normal">MARTOS Manu</text:p>
        <text:p text:style-name="Normal">MILLE<text:s/>Marianne</text:p>
        <text:p text:style-name="Normal">POMMARET Frédéric</text:p>
        <text:p text:style-name="Normal">FERNANDEZ Laeticia</text:p>
        <text:p text:style-name="Normal">DELANNOY Florence</text:p>
        <text:p text:style-name="Normal">CAMOIN Céline</text:p>
        <text:p text:style-name="Normal"/>
      </text:section>
      <text:section text:name="Sect2" text:style-name="S2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756in" fo:margin-bottom="0.275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my Sammy</meta:initial-creator>
    <dc:creator>Sammy Sammy</dc:creator>
    <meta:creation-date>2013-01-20T13:52:00Z</meta:creation-date>
    <dc:date>2013-01-22T17:42:00Z</dc:date>
    <meta:template xlink:href="Normal" xlink:type="simple"/>
    <meta:editing-cycles>5</meta:editing-cycles>
    <meta:editing-duration>PT3000S</meta:editing-duration>
    <meta:document-statistic meta:page-count="1" meta:paragraph-count="4" meta:word-count="315" meta:character-count="2049" meta:row-count="14" meta:non-whitespace-character-count="1738"/>
  </office:meta>
</office:document-meta>
</file>