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yle1">
      <style:paragraph-properties fo:text-align="center" style:justify-single-word="false"/>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INTERIEUR DU</text:p>
      <text:p text:style-name="P1">3ème TOURNOI DEPARTEMENTAL DU BC GUERCHAIS</text:p>
      <text:p text:style-name="P1">MINIMES CADETS</text:p>
      <text:p text:style-name="Style1"/>
      <text:p text:style-name="Style1"/>
      <text:p text:style-name="Style1"/>
      <text:p text:style-name="Style1">1-Le tournoi se déroulera en application des règles de la F. F. BA. Les matchs se disputeront en deux sets gagnants de 21 points pour les hommes et pour les femmes.</text:p>
      <text:p text:style-name="Style1">2-Tout joueur participant devra être titulaire d’une licence FFBA l’autorisant à participer à une compétition dans la catégorie d’âge concernée au moment de son inscription.</text:p>
      <text:p text:style-name="Style1">Le tournoi sera ouvert uniquement aux cadets, minimes et benjamins. Un minime pourra jouer en cadet et un benjamin uniquement en minime.</text:p>
      <text:p text:style-name="Style1">3-Le tournoi se disputera en poules de 3 ou 4 joueurs, avec 2 sortants par poule, puis en élimination directe dans chaque catégorie. Si le nombre de joueurs est insuffisant, le tournoi pourra se dérouler sous forme de poule unique.</text:p>
      <text:p text:style-name="Style1">4-Les matchs se disputeront en auto-arbitrage. Le comité d'organisation a la faculté de désigné un arbitre.</text:p>
      <text:p text:style-name="Style1">5-Les volants plastique (MAVIS 300) seront fournis par les organisateurs.</text:p>
      <text:p text:style-name="Style1">6-Le tournoi se déroulera à l’Ensemble Sportif de La Guerche de Bretagne </text:p>
      <text:p text:style-name="Style1">7-Tout joueur non présent sur le terrain 5 minutes après l’appel de son nom sera déclaré forfait par le comité d’organisation.</text:p>
      <text:p text:style-name="Style1">8-Tout joueur devra se présenter sur le terrain désigné avec tous les accessoires utiles à son match, sauf cas médical.</text:p>
      <text:p text:style-name="Style1">9-Seuls auront accès aux terrains les joueurs appelés à y jouer, les scoreurs et les membres du comité d’organisation. A chaque pause, deux personnes par joueur au maximum pourront être autorisées à accéder au terrain pour le coaching.</text:p>
      <text:p text:style-name="Style1">10-Les joueurs auront droit à 3 minutes d’échauffement à partir du moment où leur match a été annoncé.</text:p>
      <text:p text:style-name="Style1">11-Une tenue de badminton conforme aux circulaires de la F. F. BA. est exigée sur les terrains.</text:p>
      <text:p text:style-name="Style1">12-Tout joueur désirant s’absenter quelle qu’en soit la raison et quelle qu’en soit la durée, devra prévenir la table de marque sous peine d’être déclaré forfait à l’appel de son match.</text:p>
      <text:p text:style-name="Style1">13-Le temps de repos entre deux matchs est de 20 minutes minimum.</text:p>
      <text:p text:style-name="Style1">14-Tout volant touchant une infrastructure des salles sera compté faute sauf au service où il pourra être rejoué une fois.</text:p>
      <text:p text:style-name="Style1">15-Les matchs pourront être appelés avec un maximum de 60 minutes d’avance sur l’heure annoncée sur l’échéancier.</text:p>
      <text:p text:style-name="Style1">16-Seul un représentant de club est autorisé à déposer une réclamation à la table de marque. Toute autre réclamation est déclarée irrecevable.</text:p>
      <text:p text:style-name="Style1">17-Le comité d’organisation décline toute responsabilité en cas de vols, pertes, incidents ou accidents.</text:p>
      <text:p text:style-name="Style1">18-Les décisions du comité d’organisation sont sans appel.</text:p>
      <text:p text:style-name="Style1">19-Le comité d’organisation se réserve le droit de prendre toutes les mesures nécessaires afin d’améliorer le bon déroulement du tournoi.</text:p>
      <text:p text:style-name="Style1">20-Les photographies prises pendant la journée pourront être diffusées sur le site internet ou dans les parutions du club. Les personnes concernées par ces photographies (joueurs, cadres, invités, public…), qui ne souhaiteraient pas voir leur image utilisée, pourront formuler une demande écrite en ce sens auprès de la table de marque. Sans cette démarche, ils renonceront à ce droit</text:p>
      <text:p text:style-name="Style1">21-Le présent règlement sera affiché dans chaque salle.</text:p>
      <text:p text:style-name="Style1">22-Toute participation au tournoi implique l’adoption du présent règ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1"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style:font-name="Times New Roman" fo:font-size="12pt" style:font-size-asian="12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1T18:51:10.55</meta:creation-date>
    <dc:date>2014-06-02T11:40:59.63</dc:date>
    <meta:editing-duration>PT6M11S</meta:editing-duration>
    <meta:editing-cycles>2</meta:editing-cycles>
    <meta:generator>LibreOffice/3.4$Win32 LibreOffice_project/340m1$Build-502</meta:generator>
    <meta:document-statistic meta:table-count="0" meta:image-count="0" meta:object-count="0" meta:page-count="1" meta:paragraph-count="26" meta:word-count="501" meta:character-count="3152" meta:non-whitespace-character-count="2676"/>
  </office:meta>
</office:document-meta>
</file>