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E256B588t00" svg:font-family="TTE256B588t00"/>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text-properties fo:color="#000000" style:text-position="54% 100%" style:font-name="Times New Roman" fo:font-size="10pt" style:font-size-asian="10pt" style:font-name-complex="Arial" style:font-size-complex="10pt"/>
    </style:style>
    <style:style style:name="P3" style:family="paragraph" style:parent-style-name="Standard">
      <style:text-properties style:text-position="54% 100%"/>
    </style:style>
    <style:style style:name="P4" style:family="paragraph" style:parent-style-name="Corps_20_de_20_texte_20_2">
      <style:text-properties style:font-name="Times New Roman" fo:font-size="10pt" style:font-size-asian="10pt" style:font-size-complex="10pt"/>
    </style:style>
    <style:style style:name="P5" style:family="paragraph" style:parent-style-name="Text_20_body">
      <style:text-properties style:font-name="Times New Roman" fo:font-size="10pt" style:font-size-asian="10pt" style:font-size-complex="10pt"/>
    </style:style>
    <style:style style:name="P6" style:family="paragraph" style:parent-style-name="Text_20_body">
      <style:text-properties style:text-position="54% 100%" style:font-name="Times New Roman" fo:font-size="10pt" style:font-size-asian="10pt" style:font-name-complex="Arial" style:font-size-complex="10pt"/>
    </style:style>
    <style:style style:name="P7" style:family="paragraph" style:parent-style-name="Standard">
      <style:paragraph-properties style:text-autospace="none"/>
    </style:style>
    <style:style style:name="T1" style:family="text">
      <style:text-properties style:font-name-asian="Arial"/>
    </style:style>
    <style:style style:name="T2" style:family="text">
      <style:text-properties style:text-position="54% 100%"/>
    </style:style>
    <style:style style:name="T3" style:family="text">
      <style:text-properties style:text-position="54% 100%" style:font-name-complex="Arial"/>
    </style:style>
    <style:style style:name="T4" style:family="text">
      <style:text-properties style:text-position="54% 100%" style:font-name-asian="Arial" style:font-name-complex="Arial"/>
    </style:style>
    <style:style style:name="T5" style:family="text">
      <style:text-properties style:text-position="54% 100%" style:font-name-asian="TTE256B588t00"/>
    </style:style>
    <style:style style:name="T6" style:family="text">
      <style:text-properties fo:color="#000000" style:font-name="Times New Roman" fo:font-size="10pt" style:font-size-asian="10pt" style:font-name-complex="Arial" style:font-size-complex="10pt"/>
    </style:style>
    <style:style style:name="T7" style:family="text">
      <style:text-properties fo:color="#000000" style:font-name="Times New Roman" fo:font-size="10pt" style:font-name-asian="Arial" style:font-size-asian="10pt" style:font-name-complex="Arial" style:font-size-complex="10pt"/>
    </style:style>
    <style:style style:name="T8" style:family="text">
      <style:text-properties fo:color="#000000" style:text-position="54% 100%" style:font-name="Times New Roman" fo:font-size="10pt" style:font-size-asian="10pt" style:font-name-complex="Arial" style:font-size-complex="10pt"/>
    </style:style>
    <style:style style:name="T9" style:family="text">
      <style:text-properties fo:color="#000000" style:text-position="54% 100%" style:font-name="Times New Roman" fo:font-size="10pt" style:font-name-asian="Arial" style:font-size-asian="10pt" style:font-name-complex="Arial" style:font-size-complex="10pt"/>
    </style:style>
    <style:style style:name="T10" style:family="text">
      <style:text-properties officeooo:rsid="000c865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LEMENT TOURNOI REGIONAL DOUBLE NOCTURNE</text:p>
      <text:p text:style-name="P1">DU VENDREDI 22 MAI 2015</text:p>
      <text:p text:style-name="P1">BADMINTON CLUB GUERCHAIS</text:p>
      <text:p text:style-name="P2">1.<text:span text:style-name="T1"> </text:span>Le<text:span text:style-name="T1"> </text:span>Juge<text:span text:style-name="T1"> </text:span>Arbitre<text:span text:style-name="T1"> </text:span>du<text:span text:style-name="T1"> </text:span>tournoi<text:span text:style-name="T1"> </text:span>sera <text:span text:style-name="T10">Jean-Charles Rouillée</text:span></text:p>
      <text:p text:style-name="P7"><text:span text:style-name="T8">2.</text:span><text:span text:style-name="T9"> </text:span><text:span text:style-name="T8">Le</text:span><text:span text:style-name="T9"> </text:span><text:span text:style-name="T8">tournoi</text:span><text:span text:style-name="T9"> </text:span><text:span text:style-name="T8">du BC Guerchais</text:span><text:span text:style-name="T9"> </text:span><text:span text:style-name="T8">est</text:span><text:span text:style-name="T9"> </text:span><text:span text:style-name="T8">autorisé</text:span><text:span text:style-name="T9"> </text:span><text:span text:style-name="T8">par</text:span><text:span text:style-name="T9"> </text:span><text:span text:style-name="T8">la</text:span><text:span text:style-name="T9"> </text:span><text:span text:style-name="T8">ligue</text:span><text:span text:style-name="T9"> </text:span><text:span text:style-name="T8">de</text:span><text:span text:style-name="T9"> </text:span><text:span text:style-name="T8">Bretagne</text:span><text:span text:style-name="T9"> </text:span><text:span text:style-name="T8">sous</text:span><text:span text:style-name="T9"> </text:span><text:span text:style-name="T8">le</text:span><text:span text:style-name="T9"> </text:span><text:span text:style-name="T8">n°</text:span>14.BRE.35/Ti.I.A/002  </text:p>
      <text:p text:style-name="P2">3.<text:span text:style-name="T1"> </text:span>Le<text:span text:style-name="T1"> </text:span>tournoi<text:span text:style-name="T1"> </text:span>se<text:span text:style-name="T1"> </text:span>déroulera<text:span text:style-name="T1"> </text:span>selon<text:span text:style-name="T1"> </text:span>les<text:span text:style-name="T1"> </text:span>règles<text:span text:style-name="T1"> </text:span>F.F.B.A.</text:p>
      <text:p text:style-name="P2">4.<text:span text:style-name="T1"> </text:span>Tout<text:span text:style-name="T1"> </text:span>joueur<text:span text:style-name="T1"> </text:span>devra<text:span text:style-name="T1"> </text:span>présenter<text:span text:style-name="T1"> </text:span>sa<text:span text:style-name="T1"> </text:span>licence<text:span text:style-name="T1"> </text:span>le<text:span text:style-name="T1"> </text:span>jour<text:span text:style-name="T1"> </text:span>du<text:span text:style-name="T1"> </text:span>tournoi.</text:p>
      <text:p text:style-name="P2">5. Le tournoi est ouvert aux catégories d'âges : cadets, junior, senior et vétérans</text:p>
      <text:p text:style-name="P4">6.<text:span text:style-name="T1"> </text:span>Les<text:span text:style-name="T1"> </text:span>tableaux<text:span text:style-name="T1"> </text:span>proposés<text:span text:style-name="T1"> </text:span>sont<text:span text:style-name="T1"> </text:span>:<text:span text:style-name="T1"> </text:span>Double<text:span text:style-name="T1"> </text:span>dames,<text:span text:style-name="T1"> </text:span>Double<text:span text:style-name="T1"> </text:span>Hommes.<text:span text:style-name="T1"> </text:span>Les<text:span text:style-name="T1"> </text:span>tableaux<text:span text:style-name="T1"> <text:s/></text:span>pourront<text:span text:style-name="T1"> </text:span>être<text:span text:style-name="T1"> </text:span>fusionnés<text:span text:style-name="T1"> </text:span>en<text:span text:style-name="T1"> </text:span>fonction<text:span text:style-name="T1"> </text:span>des<text:span text:style-name="T1"> </text:span>inscriptions. <text:s/>Le tournoi se disputera en poules de 3 ou 4 paires, avec 1 ou 2 sortants par poule, puis en élimination directe dans chaque catégorie. Si le nombre de paires est insuffisant, le tournoi pourra se dérouler sous forme de poule unique</text:p>
      <text:p text:style-name="P5"><text:span text:style-name="T3">7.</text:span><text:span text:style-name="T4"> </text:span><text:span text:style-name="T3">La</text:span><text:span text:style-name="T4"> </text:span><text:span text:style-name="T3">date</text:span><text:span text:style-name="T4"> </text:span><text:span text:style-name="T3">limite</text:span><text:span text:style-name="T4"> </text:span><text:span text:style-name="T3">d</text:span><text:span text:style-name="T4">’</text:span><text:span text:style-name="T3">inscription</text:span><text:span text:style-name="T4"> </text:span><text:span text:style-name="T3">est</text:span><text:span text:style-name="T4"> </text:span><text:span text:style-name="T3">fixée</text:span><text:span text:style-name="T4"> </text:span><text:span text:style-name="T3">au</text:span><text:span text:style-name="T4"> 18 mai 2015</text:span><text:span text:style-name="T3">.</text:span><text:span text:style-name="T4"> </text:span><text:span text:style-name="T3">Le</text:span><text:span text:style-name="T4"> </text:span><text:span text:style-name="T3">nombre</text:span><text:span text:style-name="T4"> </text:span><text:span text:style-name="T3">de</text:span><text:span text:style-name="T4"> </text:span><text:span text:style-name="T3">participant(e)s</text:span><text:span text:style-name="T4"> </text:span><text:span text:style-name="T3">dans</text:span><text:span text:style-name="T4"> </text:span><text:span text:style-name="T3">chaque</text:span><text:span text:style-name="T4"> </text:span><text:span text:style-name="T3">tableaux</text:span><text:span text:style-name="T5"> </text:span><text:span text:style-name="T2">est</text:span><text:span text:style-name="T5"> </text:span><text:span text:style-name="T2">limité</text:span><text:span text:style-name="T5"> </text:span><text:span text:style-name="T2">(cachet</text:span><text:span text:style-name="T5"> </text:span><text:span text:style-name="T2">de</text:span><text:span text:style-name="T5"> </text:span><text:span text:style-name="T2">la</text:span><text:span text:style-name="T5"> </text:span><text:span text:style-name="T2">poste</text:span><text:span text:style-name="T5"> </text:span><text:span text:style-name="T2">faisant</text:span><text:span text:style-name="T5"> </text:span><text:span text:style-name="T2">foi). </text:span></text:p>
      <text:p text:style-name="P2">8.<text:span text:style-name="T1"> </text:span>Le<text:span text:style-name="T1"> </text:span>temps<text:span text:style-name="T1"> </text:span>de<text:span text:style-name="T1"> </text:span>repos<text:span text:style-name="T1"> </text:span>minimum<text:span text:style-name="T1"> </text:span>entre<text:span text:style-name="T1"> </text:span>deux<text:span text:style-name="T1"> </text:span>matchs<text:span text:style-name="T1"> </text:span>sera<text:span text:style-name="T1"> </text:span>de<text:span text:style-name="T1"> </text:span>20<text:span text:style-name="T1"> </text:span>minutes<text:span text:style-name="T1"> </text:span>(temps<text:span text:style-name="T1"> </text:span>entre<text:span text:style-name="T1"> </text:span>la<text:span text:style-name="T1"> </text:span>fin<text:span text:style-name="T1"> </text:span>du<text:span text:style-name="T1"> </text:span>match<text:span text:style-name="T1"> </text:span>précédent<text:span text:style-name="T1"> </text:span>et<text:span text:style-name="T1"> </text:span>l<text:span text:style-name="T1">’</text:span>engagement<text:span text:style-name="T1"> </text:span>du<text:span text:style-name="T1"> </text:span>suivant).<text:span text:style-name="T1"> </text:span>Ce<text:span text:style-name="T1"> </text:span>temps<text:span text:style-name="T1"> </text:span>pourra<text:span text:style-name="T1"> </text:span>être<text:span text:style-name="T1"> </text:span>réduit<text:span text:style-name="T1"> </text:span>avec<text:span text:style-name="T1"> </text:span>l<text:span text:style-name="T1">’</text:span>accord<text:span text:style-name="T1"> </text:span>des<text:span text:style-name="T1"> </text:span>intéressés.</text:p>
      <text:p text:style-name="P2">9.<text:span text:style-name="T1"> </text:span>Les<text:span text:style-name="T1"> </text:span>volants<text:span text:style-name="T1"> </text:span>plumes<text:span text:style-name="T1"> </text:span>seront<text:span text:style-name="T1"> </text:span>a<text:span text:style-name="T1"> </text:span>la<text:span text:style-name="T1"> </text:span>charge<text:span text:style-name="T1"> </text:span>des<text:span text:style-name="T1"> </text:span>joueurs.<text:span text:style-name="T1"> </text:span>Les<text:span text:style-name="T1"> </text:span>volants<text:span text:style-name="T1"> </text:span>officiels<text:span text:style-name="T1"> </text:span>suivant<text:span text:style-name="T1"> </text:span>seront<text:span text:style-name="T1"> </text:span>fournis<text:span text:style-name="T1"> </text:span>pour<text:span text:style-name="T1"> </text:span>les<text:span text:style-name="T1"> </text:span>finales<text:span text:style-name="T1"> </text:span>(nombre<text:span text:style-name="T1"> </text:span>4<text:span text:style-name="T1"> </text:span>maxi) :<text:span text:style-name="T1"> </text:span>«Babolat Start».</text:p>
      <text:p text:style-name="P2">10.<text:span text:style-name="T1"> </text:span>Tout<text:span text:style-name="T1"> </text:span>joueur<text:span text:style-name="T1"> </text:span>non<text:span text:style-name="T1"> </text:span>présent<text:span text:style-name="T1"> </text:span>sur<text:span text:style-name="T1"> </text:span>le<text:span text:style-name="T1"> </text:span>terrain<text:span text:style-name="T1"> </text:span>désigné,<text:span text:style-name="T1"> </text:span>5<text:span text:style-name="T1"> </text:span>minutes<text:span text:style-name="T1"> </text:span>après<text:span text:style-name="T1"> </text:span>l<text:span text:style-name="T1">’</text:span>appel<text:span text:style-name="T1"> </text:span>de<text:span text:style-name="T1"> </text:span>son<text:span text:style-name="T1"> </text:span>match<text:span text:style-name="T1"> </text:span>sera<text:span text:style-name="T1"> </text:span>déclaré<text:span text:style-name="T1"> </text:span>forfait.</text:p>
      <text:p text:style-name="P2">11.<text:span text:style-name="T1"> </text:span>Tout<text:span text:style-name="T1"> </text:span>joueur<text:span text:style-name="T1"> </text:span>devra<text:span text:style-name="T1"> </text:span>se<text:span text:style-name="T1"> </text:span>présenter<text:span text:style-name="T1"> </text:span>sur<text:span text:style-name="T1"> </text:span>le<text:span text:style-name="T1"> </text:span>terrain<text:span text:style-name="T1"> </text:span>avec<text:span text:style-name="T1"> </text:span>un<text:span text:style-name="T1"> </text:span>nombre<text:span text:style-name="T1"> </text:span>suffisant<text:span text:style-name="T1"> </text:span>de<text:span text:style-name="T1"> </text:span>volants<text:span text:style-name="T1"> </text:span>ainsi<text:span text:style-name="T1"> </text:span>que<text:span text:style-name="T1"> </text:span>tous<text:span text:style-name="T1"> </text:span>les<text:span text:style-name="T1"> </text:span>accessoires<text:span text:style-name="T1"> </text:span>utiles<text:span text:style-name="T1"> </text:span>à<text:span text:style-name="T1"> </text:span>son<text:span text:style-name="T1"> </text:span>match.</text:p>
      <text:p text:style-name="P2">12.<text:span text:style-name="T1"> </text:span>L<text:span text:style-name="T1">’</text:span>arbitrage<text:span text:style-name="T1"> </text:span>se<text:span text:style-name="T1"> </text:span>fera<text:span text:style-name="T1"> </text:span>selon<text:span text:style-name="T1"> </text:span>le<text:span text:style-name="T1"> </text:span>principe<text:span text:style-name="T1"> </text:span>de<text:span text:style-name="T1"> </text:span>l<text:span text:style-name="T1">’</text:span>auto-arbitrage. Le juge-arbitre et le comité d'organisation ont la faculté de désigner un arbitre</text:p>
      <text:p text:style-name="P2">13.<text:span text:style-name="T1"> </text:span>Seuls<text:span text:style-name="T1"> </text:span>auront<text:span text:style-name="T1"> </text:span>accès<text:span text:style-name="T1"> </text:span>aux<text:span text:style-name="T1"> </text:span>terrains<text:span text:style-name="T1"> </text:span>les<text:span text:style-name="T1"> </text:span>joueurs<text:span text:style-name="T1"> </text:span>appelés<text:span text:style-name="T1"> </text:span>à<text:span text:style-name="T1"> </text:span>jouer ainsi que les coachs et officiels</text:p>
      <text:p text:style-name="P2">14.<text:span text:style-name="T1"> </text:span>Les<text:span text:style-name="T1"> </text:span>joueurs<text:span text:style-name="T1"> </text:span>auront<text:span text:style-name="T1"> </text:span>3<text:span text:style-name="T1"> </text:span>minutes<text:span text:style-name="T1"> </text:span>d<text:span text:style-name="T1">’</text:span>échauffement<text:span text:style-name="T1"> </text:span>à<text:span text:style-name="T1"> </text:span>partir<text:span text:style-name="T1"> </text:span>du<text:span text:style-name="T1"> </text:span>moment<text:span text:style-name="T1"> </text:span>où<text:span text:style-name="T1"> </text:span>leur<text:span text:style-name="T1"> </text:span>match<text:span text:style-name="T1"> </text:span>aura<text:span text:style-name="T1"> </text:span>été<text:span text:style-name="T1"> </text:span>annoncé. Le test des volants doit être fait au début des 3 minutes</text:p>
      <text:p text:style-name="P2">15.<text:span text:style-name="T1"> </text:span>Une<text:span text:style-name="T1"> </text:span>tenue<text:span text:style-name="T1"> </text:span>de<text:span text:style-name="T1"> </text:span>badminton<text:span text:style-name="T1"> </text:span>conforme<text:span text:style-name="T1"> </text:span>aux<text:span text:style-name="T1"> </text:span>circulaires<text:span text:style-name="T1"> </text:span>F.F.BA.<text:span text:style-name="T1"> </text:span>sera<text:span text:style-name="T1"> </text:span>exigée<text:span text:style-name="T1"> </text:span>sur<text:span text:style-name="T1"> </text:span>le<text:span text:style-name="T1"> </text:span>terrain.</text:p>
      <text:p text:style-name="P2">16.<text:span text:style-name="T1"> </text:span>Tout<text:span text:style-name="T1"> </text:span>volant<text:span text:style-name="T1"> </text:span>touchant<text:span text:style-name="T1"> </text:span>une<text:span text:style-name="T1"> </text:span>structure<text:span text:style-name="T1"> </text:span>des<text:span text:style-name="T1"> </text:span>salles<text:span text:style-name="T1"> </text:span>sera<text:span text:style-name="T1"> </text:span>compté<text:span text:style-name="T1"> </text:span>faux,<text:span text:style-name="T1"> </text:span>sauf<text:span text:style-name="T1"> </text:span>au<text:span text:style-name="T1"> </text:span>service<text:span text:style-name="T1"> </text:span>où<text:span text:style-name="T1"> </text:span>il<text:span text:style-name="T1"> </text:span>sera<text:span text:style-name="T1"> </text:span>remis<text:span text:style-name="T1"> </text:span>deux<text:span text:style-name="T1"> </text:span>fois<text:span text:style-name="T1"> </text:span>maximum.</text:p>
      <text:p text:style-name="P2">17.<text:span text:style-name="T1"> </text:span>Les<text:span text:style-name="T1"> </text:span>matchs<text:span text:style-name="T1"> </text:span>pourront<text:span text:style-name="T1"> </text:span>être<text:span text:style-name="T1"> </text:span>appelés<text:span text:style-name="T1"> </text:span>avec<text:span text:style-name="T1"> </text:span>un<text:span text:style-name="T1"> </text:span>maximum<text:span text:style-name="T1"> </text:span>de<text:span text:style-name="T1"> </text:span>60<text:span text:style-name="T1"> </text:span>minutes<text:span text:style-name="T1"> </text:span>d<text:span text:style-name="T1">’</text:span>avance<text:span text:style-name="T1"> </text:span>sur<text:span text:style-name="T1"> </text:span>l<text:span text:style-name="T1">’</text:span>heure<text:span text:style-name="T1"> </text:span>annoncée.</text:p>
      <text:p text:style-name="P2">18.<text:span text:style-name="T1"> </text:span>Seul<text:span text:style-name="T1"> </text:span>un<text:span text:style-name="T1"> </text:span>représentant<text:span text:style-name="T1"> </text:span>de<text:span text:style-name="T1"> </text:span>club<text:span text:style-name="T1"> </text:span>est<text:span text:style-name="T1"> </text:span>autorisé<text:span text:style-name="T1"> </text:span>à<text:span text:style-name="T1"> </text:span>poser<text:span text:style-name="T1"> </text:span>une<text:span text:style-name="T1"> </text:span>réclamation<text:span text:style-name="T1"> </text:span>à<text:span text:style-name="T1"> </text:span>la<text:span text:style-name="T1"> </text:span>table<text:span text:style-name="T1"> </text:span>de<text:span text:style-name="T1"> </text:span>marque. Toute autre réclamation est déclarée irrecevable.</text:p>
      <text:p text:style-name="P2">19.<text:span text:style-name="T1"> </text:span>Tout<text:span text:style-name="T1"> </text:span>joueur<text:span text:style-name="T1"> </text:span>désirant<text:span text:style-name="T1"> </text:span>s<text:span text:style-name="T1">’</text:span>absenter<text:span text:style-name="T1"> </text:span>de<text:span text:style-name="T1"> </text:span>la<text:span text:style-name="T1"> </text:span>salle<text:span text:style-name="T1"> </text:span>où<text:span text:style-name="T1"> </text:span>il<text:span text:style-name="T1"> </text:span>joue<text:span text:style-name="T1"> </text:span>doit<text:span text:style-name="T1"> </text:span>en<text:span text:style-name="T1"> </text:span>avertir<text:span text:style-name="T1"> </text:span>le<text:span text:style-name="T1"> </text:span>juge<text:span text:style-name="T1"> </text:span>arbitre<text:span text:style-name="T1"> </text:span>sous<text:span text:style-name="T1"> </text:span>peine<text:span text:style-name="T1"> </text:span>d<text:span text:style-name="T1">’</text:span>être</text:p>
      <text:p text:style-name="P6">disqualifié<text:span text:style-name="T1"> </text:span>à<text:span text:style-name="T1"> </text:span>l<text:span text:style-name="T1">’</text:span>appel<text:span text:style-name="T1"> </text:span>de<text:span text:style-name="T1"> </text:span>son<text:span text:style-name="T1"> </text:span>match.</text:p>
      <text:p text:style-name="P2">20.<text:span text:style-name="T1"> </text:span>Les<text:span text:style-name="T1"> </text:span>décisions<text:span text:style-name="T1"> </text:span>du<text:span text:style-name="T1"> </text:span>Juge<text:span text:style-name="T1"> </text:span>Arbitre<text:span text:style-name="T1"> </text:span>et<text:span text:style-name="T1"> </text:span>du<text:span text:style-name="T1"> </text:span>comité<text:span text:style-name="T1"> </text:span>d<text:span text:style-name="T1">’</text:span>organisation<text:span text:style-name="T1"> </text:span>seront<text:span text:style-name="T1"> </text:span>sans<text:span text:style-name="T1"> </text:span>appel.</text:p>
      <text:p text:style-name="P2">21.<text:span text:style-name="T1"> </text:span>Le<text:span text:style-name="T1"> </text:span>présent<text:span text:style-name="T1"> </text:span>règlement<text:span text:style-name="T1"> </text:span>sera<text:span text:style-name="T1"> </text:span>affiché<text:span text:style-name="T1"> </text:span>dans<text:span text:style-name="T1"> </text:span>la<text:span text:style-name="T1"> </text:span>salle.</text:p>
      <text:p text:style-name="P2">22.<text:span text:style-name="T1"> </text:span>Le<text:span text:style-name="T1"> </text:span>comité<text:span text:style-name="T1"> </text:span>d<text:span text:style-name="T1">’</text:span>organisation<text:span text:style-name="T1"> </text:span>se<text:span text:style-name="T1"> </text:span>réserve<text:span text:style-name="T1"> </text:span>le<text:span text:style-name="T1"> </text:span>droit<text:span text:style-name="T1"> </text:span>de<text:span text:style-name="T1"> </text:span>prendre<text:span text:style-name="T1"> </text:span>toutes<text:span text:style-name="T1"> </text:span>les<text:span text:style-name="T1"> </text:span>mesures<text:span text:style-name="T1"> </text:span>nécessaires<text:span text:style-name="T1"> </text:span>afin<text:span text:style-name="T1"> </text:span>d<text:span text:style-name="T1">’</text:span>améliorer<text:span text:style-name="T1"> </text:span>le<text:span text:style-name="T1"> </text:span>bon<text:span text:style-name="T1"> </text:span>déroulement<text:span text:style-name="T1"> </text:span>du<text:span text:style-name="T1"> </text:span>tournoi.</text:p>
      <text:p text:style-name="P2">23. Les photographies prises pendant la journée pourront être diffusées sur le site internet ou dans les parutions du club. Les personnes concernées par ces photographies (joueurs, cadres, invités, public…), qui ne souhaiteraient pas voir leur image utilisée, pourront formuler une demande écrite en ce sens auprès de la table de marque. Sans cette démarche, ils renonceront à ce droit</text:p>
      <text:p text:style-name="P2">24. Le comité d’organisation décline toute responsabilité en cas de vols, pertes, incidents ou accidents.</text:p>
      <text:p text:style-name="P3"><text:span text:style-name="T6">25.</text:span><text:span text:style-name="T7"> </text:span><text:span text:style-name="T6">Toute</text:span><text:span text:style-name="T7"> </text:span><text:span text:style-name="T6">participation</text:span><text:span text:style-name="T7"> </text:span><text:span text:style-name="T6">au</text:span><text:span text:style-name="T7"> </text:span><text:span text:style-name="T6">tournoi,</text:span><text:span text:style-name="T7"> </text:span><text:span text:style-name="T6">implique</text:span><text:span text:style-name="T7"> </text:span><text:span text:style-name="T6">l</text:span><text:span text:style-name="T7">’</text:span><text:span text:style-name="T6">adoption</text:span><text:span text:style-name="T7"> </text:span><text:span text:style-name="T6">du</text:span><text:span text:style-name="T7"> </text:span><text:span text:style-name="T6">présent</text:span><text:span text:style-name="T7"> </text:span><text:span text:style-name="T6">règl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TE256B588t00" svg:font-family="TTE256B588t00"/>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color="#000000" style:text-position="66% 100%"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Corps_20_de_20_texte_20_2" style:display-name="Corps de texte 2" style:family="paragraph" style:parent-style-name="Standard">
      <style:paragraph-properties style:text-autospace="none"/>
      <style:text-properties style:text-position="54% 100%"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0.89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6T16:21:00.30</meta:creation-date>
    <dc:date>2014-12-09T14:49:29.136846360</dc:date>
    <meta:editing-duration>PT35M21S</meta:editing-duration>
    <meta:editing-cycles>9</meta:editing-cycles>
    <meta:generator>LibreOffice/4.2.7.2$Linux_X86_64 LibreOffice_project/420m0$Build-2</meta:generator>
    <meta:document-statistic meta:table-count="0" meta:image-count="0" meta:object-count="0" meta:page-count="1" meta:paragraph-count="29" meta:word-count="556" meta:character-count="3363" meta:non-whitespace-character-count="2831"/>
  </office:meta>
</office:document-meta>
</file>